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m</text:p>
      <text:p text:style-name="Standard"/>
      <text:p text:style-name="Standard">A <text:s text:c="29"/>Dm <text:s text:c="37"/>F </text:p>
      <text:p text:style-name="Standard">Saw you in the hall, Couldn`t take my eye from you</text:p>
      <text:p text:style-name="Standard"/>
      <text:p text:style-name="Standard">My heart was beating fast , i Really didn`t know what to do</text:p>
      <text:p text:style-name="Standard"/>
      <text:p text:style-name="Standard">Those Black eyes from east, I was caugth in your net</text:p>
      <text:p text:style-name="Standard"/>
      <text:p text:style-name="Standard">And everybody told me, why do you take a man from the East? Yeah</text:p>
      <text:p text:style-name="Standard"/>
      <text:p text:style-name="Standard"/>
      <text:p text:style-name="Standard">You have a country filled with men. So why are your face turned into East?</text:p>
      <text:p text:style-name="Standard"/>
      <text:p text:style-name="Standard">They called me a af fool (yeah)</text:p>
      <text:p text:style-name="Standard"/>
      <text:p text:style-name="Standard">La la la la, la la la</text:p>
      <text:p text:style-name="Standard"/>
      <text:p text:style-name="Standard">It Would never hold, From north and east, It was damned to die</text:p>
      <text:p text:style-name="Standard"/>
      <text:p text:style-name="Standard">La la la la, la la la <text:s text:c="2"/>Yeah</text:p>
      <text:p text:style-name="Standard"/>
      <text:p text:style-name="Standard"/>
      <text:p text:style-name="Standard"/>
      <text:p text:style-name="Standard">They told me all those pople, that i was just a moment in yor life,</text:p>
      <text:p text:style-name="Standard"/>
      <text:p text:style-name="Standard">That you should ha a wife, over from the other side.</text:p>
      <text:p text:style-name="Standard"/>
      <text:p text:style-name="Standard">Yeah <text:s text:c="3"/>La la la la, la la la </text:p>
      <text:p text:style-name="Standard"/>
      <text:p text:style-name="Standard">The heart has a reason, the mind don`t understand,</text:p>
      <text:p text:style-name="Standard"/>
      <text:p text:style-name="Standard">And no matter what, your heart will vin in the end.</text:p>
      <text:p text:style-name="Standard"/>
      <text:p text:style-name="Standard">Just figth, Just stay figthing, yeah yeah <text:s text:c="3"/>la, la la la, La la la</text:p>
      <text:p text:style-name="Standard"/>
      <text:p text:style-name="Standard">Saw you in the hall, Couldn`t take my eye from you</text:p>
      <text:p text:style-name="Standard"/>
      <text:p text:style-name="Standard">My heart was beating fast , i Really didn`t know what to do</text:p>
      <text:p text:style-name="Standard"/>
      <text:p text:style-name="Standard">Those Black eyes from east, I was caugth in your net</text:p>
      <text:p text:style-name="Standard"/>
      <text:p text:style-name="Standard"/>
      <text:p text:style-name="Standard">La la la la, la la la</text:p>
      <text:p text:style-name="Standard"/>
      <text:p text:style-name="Standard">Our children are colored with th best side of us</text:p>
      <text:p text:style-name="Standard"/>
      <text:p text:style-name="Standard"/>
      <text:p text:style-name="Standard">I love you, my china bo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ta  Lam</meta:initial-creator>
    <meta:creation-date>2024-12-26T15:43:30.50</meta:creation-date>
    <dc:date>2025-02-02T19:14:32.85</dc:date>
    <dc:creator>Anita  Lam</dc:creator>
    <meta:editing-duration>PT1H22M4S</meta:editing-duration>
    <meta:editing-cycles>4</meta:editing-cycles>
    <meta:generator>OpenOffice/4.1.12$Win32 OpenOffice.org_project/4112m1$Build-9809</meta:generator>
    <meta:document-statistic meta:table-count="0" meta:image-count="0" meta:object-count="0" meta:page-count="1" meta:paragraph-count="23" meta:word-count="229" meta:character-count="1087"/>
  </office:meta>
</office:document-meta>
</file>