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angal" svg:font-family="Mang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1" style:family="table">
      <style:table-properties style:width="18.461cm" fo:margin-left="0.079cm" fo:margin-top="0cm" fo:margin-bottom="0cm" table:align="left" style:writing-mode="lr-tb"/>
    </style:style>
    <style:style style:name="Tabel1.A" style:family="table-column">
      <style:table-column-properties style:column-width="3.692cm"/>
    </style:style>
    <style:style style:name="Tabel1.C" style:family="table-column">
      <style:table-column-properties style:column-width="3.688cm"/>
    </style:style>
    <style:style style:name="Tabel1.D" style:family="table-column">
      <style:table-column-properties style:column-width="3.69cm"/>
    </style:style>
    <style:style style:name="Tabel1.E" style:family="table-column">
      <style:table-column-properties style:column-width="3.699cm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fo:background-color="#ffffff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1.E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color="#000000" style:font-name="Cambria" fo:font-weight="bold" style:font-weight-asian="bold" style:font-name-complex="Courier New"/>
    </style:style>
    <style:style style:name="P3" style:family="paragraph" style:parent-style-name="Standard">
      <style:paragraph-properties fo:margin-top="0cm" fo:margin-bottom="0cm"/>
      <style:text-properties fo:color="#ff0000" style:font-name="Cambria" style:font-name-complex="Courier New"/>
    </style:style>
    <style:style style:name="P4" style:family="paragraph" style:parent-style-name="Standard">
      <style:paragraph-properties fo:margin-top="0cm" fo:margin-bottom="0cm"/>
      <style:text-properties style:font-name="Cambria" style:font-name-complex="Courier New"/>
    </style:style>
    <style:style style:name="P5" style:family="paragraph" style:parent-style-name="Standard">
      <style:paragraph-properties fo:margin-top="0cm" fo:margin-bottom="0cm" fo:line-height="10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6" style:family="paragraph" style:parent-style-name="Standard" style:master-page-name="Standard">
      <style:paragraph-properties fo:margin-top="0cm" fo:margin-bottom="0cm" style:page-number="auto"/>
    </style:style>
    <style:style style:name="P7" style:family="paragraph" style:parent-style-name="Standard">
      <style:paragraph-properties fo:margin-top="0.176cm" fo:margin-bottom="0cm" fo:line-height="100%" fo:text-align="center" style:justify-single-word="false"/>
    </style:style>
    <style:style style:name="T1" style:family="text">
      <style:text-properties style:font-name="Cambria" style:font-name-asian="Times New Roman" style:language-asian="da" style:country-asian="DK" style:font-name-complex="Courier New"/>
    </style:style>
    <style:style style:name="T2" style:family="text">
      <style:text-properties style:font-name="Cambria" fo:font-size="8pt" style:font-name-asian="Times New Roman" style:font-size-asian="8pt" style:language-asian="da" style:country-asian="DK" style:font-name-complex="Courier New" style:font-size-complex="8pt"/>
    </style:style>
    <style:style style:name="T3" style:family="text">
      <style:text-properties style:font-name="Cambria" style:font-name-complex="Courier New"/>
    </style:style>
    <style:style style:name="T4" style:family="text">
      <style:text-properties style:font-name="Cambria" fo:font-style="italic" fo:font-weight="bold" style:font-style-asian="italic" style:font-weight-asian="bold" style:font-name-complex="Courier New"/>
    </style:style>
    <style:style style:name="T5" style:family="text">
      <style:text-properties fo:color="#000000" style:font-name="Cambria" fo:font-weight="bold" style:font-weight-asian="bold" style:font-name-complex="Courier New"/>
    </style:style>
    <style:style style:name="T6" style:family="text">
      <style:text-properties fo:color="#000000" style:font-name="Cambria" fo:font-style="italic" fo:font-weight="bold" style:font-style-asian="italic" style:font-weight-asian="bold" style:font-name-complex="Courier Ne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Min sang: <text:s/>Our world!!</text:span></text:p>
      <table:table table:name="Tabel1" table:style-name="Tabel1">
        <table:table-column table:style-name="Tabel1.A" table:number-columns-repeated="2"/>
        <table:table-column table:style-name="Tabel1.C"/>
        <table:table-column table:style-name="Tabel1.D"/>
        <table:table-column table:style-name="Tabel1.E"/>
        <table:table-row table:style-name="Tabel1.1">
          <table:table-cell table:style-name="Tabel1.A1" office:value-type="string">
            <text:p text:style-name="P7"><text:span text:style-name="T2">D<text:line-break/>A---|---|---|---|---|<text:line-break/>E---|-x-|---|---|---|<text:line-break/>C---|-x-|---|---|---|<text:line-break/>G---|-x-|---|---|---|<text:line-break/>D---|---|---|---|---|<text:line-break/>A---|---|---|---|---|</text:span></text:p>
          </table:table-cell>
          <table:table-cell table:style-name="Tabel1.A1" office:value-type="string">
            <text:p text:style-name="P7"><text:span text:style-name="T2">Gmaj7<text:line-break/>A---|-x-|---|---|---|<text:line-break/>E---|-x-|---|---|---|<text:line-break/>C---|-x-|---|---|---|<text:line-break/>G---|---|---|---|---|<text:line-break/>D---|---|---|---|---|<text:line-break/>A---|---|---|---|---|</text:span></text:p>
          </table:table-cell>
          <table:table-cell table:style-name="Tabel1.A1" office:value-type="string">
            <text:p text:style-name="P7"><text:span text:style-name="T2">C<text:line-break/>A---|---|-x-|---|---|<text:line-break/>E---|---|---|---|---|<text:line-break/>C---|---|---|---|---|<text:line-break/>G---|---|---|---|---|<text:line-break/>D---|-x-|---|---|---|<text:line-break/>A---|---|-x-|---|---|</text:span></text:p>
          </table:table-cell>
          <table:table-cell table:style-name="Tabel1.A1" office:value-type="string">
            <text:p text:style-name="P7"><text:span text:style-name="T2">G<text:line-break/>A---|-x-|---|---|---|<text:line-break/>E---|---|-x-|---|---|<text:line-break/>C---|-x-|---|---|---|<text:line-break/>G---|---|---|---|---|<text:line-break/>D---|---|---|---|---|<text:line-break/>A---|---|---|---|---|</text:span></text:p>
          </table:table-cell>
          <table:table-cell table:style-name="Tabel1.E1" office:value-type="string">
            <text:p text:style-name="P5"><text:span text:style-name="T2">Solo</text:span></text:p>
            <text:p text:style-name="P5"><text:span text:style-name="T2">A|---3-2-0-|</text:span></text:p>
            <text:p text:style-name="P5"><text:span text:style-name="T2">E|-----------|</text:span></text:p>
            <text:p text:style-name="P5"><text:span text:style-name="T2">C|-----------|</text:span></text:p>
            <text:p text:style-name="P5"><text:span text:style-name="T2">G|-----------|</text:span></text:p>
            <text:p text:style-name="P5"><text:span text:style-name="T2">D|-----------|</text:span></text:p>
            <text:p text:style-name="P5"><text:span text:style-name="T2">A|-----------|</text:span></text:p>
          </table:table-cell>
        </table:table-row>
      </table:table>
      <text:p text:style-name="P1"><text:span text:style-name="T1">Guitalele Akorder <text:s text:c="7"/></text:span></text:p>
      <text:p text:style-name="P2"/>
      <text:p text:style-name="P2"/>
      <text:p text:style-name="P1"><text:span text:style-name="T5">D<text:tab/><text:tab/>Gmaj7 <text:s text:c="26"/>C <text:s text:c="11"/>G <text:s text:c="17"/>Gmaj7 <text:s text:c="9"/>G</text:span></text:p>
      <text:p text:style-name="P1"><text:span text:style-name="T6">We live in a world where everyone wants to be the one everyone has to look at, so cool !!!</text:span></text:p>
      <text:p text:style-name="P1"><text:span text:style-name="T6">D <text:s text:c="50"/>C <text:s text:c="26"/>G</text:span></text:p>
      <text:p text:style-name="P1"><text:span text:style-name="T6">But inside there we are small, what happens to our lives</text:span></text:p>
      <text:p text:style-name="P1"><text:span text:style-name="T4">G <text:s text:c="81"/>D <text:s text:c="7"/>solo <text:s text:c="2"/></text:span></text:p>
      <text:p text:style-name="P1"><text:span text:style-name="T4">We reflect ourselves in everything, and believe that it speaks the truth, uh uh uh</text:span></text:p>
      <text:p text:style-name="P1"><text:span text:style-name="T4">D <text:s text:c="51"/>Gmaj7 <text:s text:c="48"/>C <text:s text:c="2"/>G <text:s text:c="15"/>Gmaj7 <text:s text:c="28"/>G</text:span></text:p>
      <text:p text:style-name="P1"><text:span text:style-name="T4">It's all a sick deception. So on yourself, fall right down. Uh uh uh So try to love your life though</text:span></text:p>
      <text:p text:style-name="P3"/>
      <text:p text:style-name="P4"/>
      <text:p text:style-name="P4"/>
      <text:p text:style-name="P1"><text:span text:style-name="T3">D <text:s text:c="38"/>C <text:s text:c="35"/>G</text:span></text:p>
      <text:p text:style-name="P1"><text:span text:style-name="T3">Put on the shirt, leave your hair on, and forget your phone!!</text:span></text:p>
      <text:p text:style-name="P1"><text:span text:style-name="T3">G <text:s text:c="90"/>D <text:s text:c="5"/>solo <text:s text:c="4"/></text:span></text:p>
      <text:p text:style-name="P1"><text:span text:style-name="T3">Ee selfie it's good, but ten is maybe UHM!! will I believe Uh, Uh, Uh</text:span></text:p>
      <text:p text:style-name="P1"><text:span text:style-name="T3">D <text:s text:c="47"/>Gmaj7</text:span></text:p>
      <text:p text:style-name="P1"><text:span text:style-name="T3">We live in the free land. <text:s/>With free words and free sense</text:span></text:p>
      <text:p text:style-name="P1"><text:span text:style-name="T3">C <text:s text:c="15"/>G <text:s text:c="16"/>Gmaj7 <text:s text:c="11"/>G</text:span></text:p>
      <text:p text:style-name="P1"><text:span text:style-name="T3">Uh uh uh, so take to live your life though!</text:span></text:p>
      <text:p text:style-name="P4"/>
      <text:p text:style-name="P4"/>
      <text:p text:style-name="P1"><text:span text:style-name="T3">D <text:s text:c="43"/>C <text:s text:c="38"/>G</text:span></text:p>
      <text:p text:style-name="P1"><text:span text:style-name="T3">Your internet has gone down, how should the day go ???</text:span></text:p>
      <text:p text:style-name="P1"><text:span text:style-name="T3">G <text:s text:c="83"/>D <text:s text:c="5"/>solo <text:s/></text:span></text:p>
      <text:p text:style-name="P1"><text:span text:style-name="T3">And the power went out last night, so the hair isn't set, uh uh uh...</text:span></text:p>
      <text:p text:style-name="P1"><text:span text:style-name="T3">D <text:s text:c="53"/>Gmaj7</text:span></text:p>
      <text:p text:style-name="P1"><text:span text:style-name="T3">And the water tastes strange, maybe you should complain a little??</text:span></text:p>
      <text:p text:style-name="P1"><text:span text:style-name="T3">C <text:s text:c="14"/>G <text:s text:c="17"/>Gmaj7 <text:s text:c="16"/>G</text:span></text:p>
      <text:p text:style-name="P1"><text:span text:style-name="T3">Uh uh uh, what's happening to our country!!</text:span></text:p>
      <text:p text:style-name="P4"/>
      <text:p text:style-name="P4"/>
      <text:p text:style-name="P1"><text:span text:style-name="T3">D <text:s text:c="43"/>C <text:s text:c="38"/>G</text:span></text:p>
      <text:p text:style-name="P1"><text:span text:style-name="T3">You only think about dead things. How much can I get!!</text:span></text:p>
      <text:p text:style-name="P1"><text:span text:style-name="T3">G <text:s text:c="83"/>D <text:s text:c="5"/>solo <text:s text:c="2"/></text:span></text:p>
      <text:p text:style-name="P1"><text:span text:style-name="T3">While others in the world, ska live a it you la stand, uh uh uh...</text:span></text:p>
      <text:p text:style-name="P1"><text:span text:style-name="T3">D <text:s text:c="53"/>Gmaj7</text:span></text:p>
      <text:p text:style-name="P1"><text:span text:style-name="T3">You only think of your own thing, and completely refuse to let in...</text:span></text:p>
      <text:p text:style-name="P1"><text:span text:style-name="T3">C <text:s text:c="14"/>G <text:s text:c="17"/>Gmaj7 <text:s text:c="16"/>G</text:span></text:p>
      <text:p text:style-name="P1"><text:span text:style-name="T3">Uh uh uh, A happy people!!! <text:s text:c="12"/>maybe!!!</text:span></text:p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Mangal" svg:font-family="Mang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a" fo:country="D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da" fo:country="DK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Opstilling" style:family="paragraph" style:parent-style-name="Text_20_body" style:default-outline-level="" style:list-style-name=""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ta Lam</meta:initial-creator>
    <dc:creator>Anita  Lam</dc:creator>
    <meta:editing-cycles>3</meta:editing-cycles>
    <meta:print-date>2015-06-17T07:42:00</meta:print-date>
    <meta:creation-date>2019-07-08T15:19:00</meta:creation-date>
    <dc:date>2022-05-26T15:05:26.63</dc:date>
    <meta:editing-duration>PT14M5S</meta:editing-duration>
    <meta:generator>OpenOffice/4.1.12$Win32 OpenOffice.org_project/4112m1$Build-9809</meta:generator>
    <meta:document-statistic meta:table-count="1" meta:image-count="0" meta:object-count="0" meta:page-count="1" meta:paragraph-count="45" meta:word-count="416" meta:character-count="3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