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size="16pt" fo:language="en" fo:country="US" style:font-size-asian="16pt" style:font-size-complex="16pt"/>
    </style:style>
    <style:style style:name="P2" style:family="paragraph" style:parent-style-name="Standard" style:master-page-name="Standard">
      <style:paragraph-properties fo:line-height="100%" fo:text-align="justify" style:justify-single-word="false" style:page-number="auto"/>
      <style:text-properties fo:font-size="16pt" fo:language="en" fo:country="US" style:font-size-asian="16pt" style:font-size-complex="16pt"/>
    </style:style>
    <style:style style:name="P3" style:family="paragraph" style:parent-style-name="Standard">
      <style:paragraph-properties fo:line-height="100%" fo:text-align="justify" style:justify-single-word="false"/>
      <style:text-properties fo:font-size="16pt" fo:language="en" fo:country="US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 safety</text:p>
      <text:p text:style-name="P1"/>
      <text:p text:style-name="P1">Am <text:s text:c="59"/>A <text:s text:c="23"/>Am </text:p>
      <text:p text:style-name="P1">Coming from the the 80. where we all, still could be crecy</text:p>
      <text:p text:style-name="P1"><text:s text:c="27"/>F <text:s text:c="23"/>Bdim <text:s text:c="31"/>A</text:p>
      <text:p text:style-name="P1">There was no net, Who could make a young girl deprest.</text:p>
      <text:p text:style-name="P1">Am <text:s text:c="45"/>A <text:s text:c="22"/>Am</text:p>
      <text:p text:style-name="P1">So fuul of fire, We were young, we rould the World.</text:p>
      <text:p text:style-name="P1"><text:s text:c="26"/>F <text:s text:c="17"/>Bdim <text:s text:c="24"/>A</text:p>
      <text:p text:style-name="P1">I would be a leyer, If I told you, the 20 is good.</text:p>
      <text:p text:style-name="P1"/>
      <text:p text:style-name="P1"><text:s text:c="7"/>No safty, <text:s text:c="9"/>No safty</text:p>
      <text:p text:style-name="P1"/>
      <text:p text:style-name="P1">Am <text:s text:c="18"/>A <text:s text:c="19"/>F <text:s text:c="13"/>E <text:s text:c="9"/>G</text:p>
      <text:p text:style-name="P1">No safety to cerry us home, I say , <text:s text:c="2"/>no safety</text:p>
      <text:p text:style-name="P1">Am <text:s text:c="20"/>A <text:s text:c="25"/>F <text:s text:c="21"/>E <text:s text:c="25"/>G <text:s text:c="9"/>E</text:p>
      <text:p text:style-name="P1">I say wi did it , and naw we are old. <text:s text:c="2"/>Yes, <text:s text:c="5"/>no safty, but we did it, no safty</text:p>
      <text:p text:style-name="P1"/>
      <text:p text:style-name="P1">Am <text:s text:c="57"/>A <text:s text:c="30"/>Am</text:p>
      <text:p text:style-name="P1">Coming home from the club, with my black belt in my bag</text:p>
      <text:p text:style-name="P1"><text:s text:c="38"/>F <text:s text:c="26"/>Bdim <text:s text:c="24"/>A</text:p>
      <text:p text:style-name="P1">To an coald and dark celler, with the demons from the past.</text:p>
      <text:p text:style-name="P1">Am <text:s text:c="49"/>A <text:s text:c="38"/>Am</text:p>
      <text:p text:style-name="P1">Daddy told me figth them, alle the demons in the woarld.</text:p>
      <text:p text:style-name="P1"><text:s text:c="32"/>F <text:s text:c="35"/>Bdim <text:s text:c="32"/>A</text:p>
      <text:p text:style-name="P1">There was no protection at alle, If you want it!! Make it your self!!!</text:p>
      <text:p text:style-name="P1">yes </text:p>
      <text:p text:style-name="P1"/>
      <text:p text:style-name="P1">Am <text:s text:c="63"/>A <text:s text:c="44"/>Am</text:p>
      <text:p text:style-name="P1">Walking home from the Disco at nigth, with my kees hard in my hand.</text:p>
      <text:p text:style-name="P1"><text:s text:c="41"/>F <text:s text:c="22"/>Bdim <text:s text:c="21"/>A</text:p>
      <text:p text:style-name="P1">There was no daddy to call, take the bus or stay at home..</text:p>
      <text:p text:style-name="P1">Am <text:s text:c="21"/>A <text:s text:c="21"/>Am</text:p>
      <text:p text:style-name="P1">So full of fire, I own the woarld</text:p>
      <text:p text:style-name="P1"><text:s text:c="28"/>F <text:s text:c="18"/>Bdim <text:s text:c="17"/>A</text:p>
      <text:p text:style-name="P1">I would be a lyer, if I told you, the 20 is best</text:p>
      <text:p text:style-name="P1">E <text:s text:c="14"/>E <text:s text:c="15"/>E <text:s text:c="13"/></text:p>
      <text:p text:style-name="P1">no safty, no safty, no safty, </text:p>
      <text:p text:style-name="P1">E <text:s text:c="23"/>G <text:s text:c="31"/></text:p>
      <text:p text:style-name="P1">but I miss the good old day</text:p>
      <text:p text:style-name="P1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a" fo:country="D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Calibri" fo:font-size="11pt" fo:language="da" fo:country="DK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27cm" fo:margin-bottom="1.27cm" fo:margin-left="1.27cm" fo:margin-right="1.27cm" style:writing-mode="lr-tb" style:layout-grid-color="#c0c0c0" style:layout-grid-lines="6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ta Lam</meta:initial-creator>
    <dc:creator>Anita  Lam</dc:creator>
    <meta:editing-cycles>5</meta:editing-cycles>
    <meta:creation-date>2022-08-30T10:50:00</meta:creation-date>
    <dc:date>2022-10-22T16:45:09.52</dc:date>
    <meta:editing-duration>PT1H7M57S</meta:editing-duration>
    <meta:generator>OpenOffice/4.1.12$Win32 OpenOffice.org_project/4112m1$Build-9809</meta:generator>
    <meta:document-statistic meta:table-count="0" meta:image-count="0" meta:object-count="0" meta:page-count="2" meta:paragraph-count="35" meta:word-count="247" meta:character-count="22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